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5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6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10. März 2004</text:date></text:p>
      <text:section text:style-name="Sect1" text:name="Subject Line">
        <text:p text:style-name="Subject"><text:span text:style-name="T2">Betreff: </text:span><text:placeholder text:placeholder-type="text" text:description="Platzhalter anklicken und überschreiben">&lt;Betreff eingeben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Bitte Text eingeben&gt;</text:placeholder></text:p>
      <text:p text:style-name="P7"><text:user-field-get text:name="Greeting"/></text:p>
      <text:p text:style-name="P8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/> <text:sender-city/></text:p>
        <text:p text:style-name="Header_20_right">Seit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99$Build-8907</meta:generator>
    <dc:title>Office</dc:title>
    <dc:description>Offizieller Privatbrief mit Schreibmaschinenschrift</dc:description>
    <meta:initial-creator>Peter Thielmann</meta:initial-creator>
    <meta:creation-date>2000-01-04T11:52:02</meta:creation-date>
    <dc:date>2005-05-09T13:04:14</dc:date>
    <dc:language>en-US</dc:language>
    <meta:editing-cycles>57</meta:editing-cycles>
    <meta:editing-duration>PT11H7M4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7" meta:character-count="109"/>
  </office:meta>
</office:document-meta>
</file>